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9.6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a5b1d"/>
    </style:style>
    <style:style style:name="P3" style:family="paragraph" style:parent-style-name="Standard">
      <style:paragraph-properties fo:text-align="start" style:justify-single-word="false"/>
      <style:text-properties officeooo:paragraph-rsid="000a5c9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a5b1d"/>
    </style:style>
    <style:style style:name="P6" style:family="paragraph" style:parent-style-name="Standard">
      <style:paragraph-properties fo:text-align="center" style:justify-single-word="false"/>
      <style:text-properties officeooo:paragraph-rsid="000a5c9f"/>
    </style:style>
    <style:style style:name="P7" style:family="paragraph" style:parent-style-name="Standard">
      <style:paragraph-properties fo:text-align="start" style:justify-single-word="false"/>
      <style:text-properties fo:font-size="10.5pt" officeooo:paragraph-rsid="000a5c9f" style:font-size-asian="10.5pt" style:font-size-complex="10.5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officeooo:rsid="000a5c9f" officeooo:paragraph-rsid="000a5c9f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officeooo:rsid="000a5b1d" style:font-size-asian="12pt"/>
    </style:style>
    <style:style style:name="T4" style:family="text">
      <style:text-properties style:font-name="Calibri" fo:font-size="11pt" style:font-size-asian="11pt"/>
    </style:style>
    <style:style style:name="T5" style:family="text">
      <style:text-properties style:font-name="Calibri" fo:font-size="11pt" fo:font-weight="bold" officeooo:rsid="000a5b1d" style:font-size-asian="11pt" style:font-weight-asian="bold"/>
    </style:style>
    <style:style style:name="T6" style:family="text">
      <style:text-properties style:font-name="Calibri" fo:font-size="8pt" style:font-size-asian="8pt"/>
    </style:style>
    <style:style style:name="T7" style:family="text">
      <style:text-properties style:font-name="Calibri-Bold" fo:font-size="11pt" fo:font-weight="bold" style:font-size-asian="11pt" style:font-weight-asian="bold"/>
    </style:style>
    <style:style style:name="T8" style:family="text">
      <style:text-properties style:font-name="Calibri-Bold" fo:font-size="11pt" fo:font-weight="bold" officeooo:rsid="000a5b1d" style:font-size-asian="11pt" style:font-weight-asian="bold"/>
    </style:style>
    <style:style style:name="T9" style:family="text">
      <style:text-properties style:font-name="Calibri-Bold" fo:font-weight="bold" style:font-weight-asian="bold"/>
    </style:style>
    <style:style style:name="T10" style:family="text">
      <style:text-properties style:font-name="Calibri-Bold" fo:font-weight="bold" officeooo:rsid="000a5b1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ZGŁOSZENIE UCZESTNICTWA </text:span></text:p>
      <text:p text:style-name="P6"><text:span text:style-name="T8">W VII OGÓLNOPOLSKIM KONKURSIE WIELKA LIGA CZYTELNIKÓW </text:span></text:p>
      <text:p text:style-name="P4"><text:span text:style-name="T4">Drodzy Rodzice / Opiekunowie!</text:span></text:p>
      <text:p text:style-name="P2"><text:span text:style-name="T4">Zapraszamy do unikalnego projektu Wielka Liga Czytelników, którego głównym celem jest promocja czytelnictwa,w tym rodzinnego czytania. Czytanie książek to wspaniała, efektywna i na dodatek bezpłatna metoda rozwoju młodego człowieka, a chwile spędzane z dzieckiem na czytaniu, czy dyskusji o treści książki znakomicie wpływają na relacje rodzinne. Zachęcamy do zgłoszenia Państwa dziecka oraz do wsparcia go w dążeniu do </text:span><text:span text:style-name="T7">sukcesu, </text:span><text:span text:style-name="T4">którym w naszym projekcie jest </text:span><text:span text:style-name="T7">systematyczne czytanie</text:span><text:span text:style-name="T4">. Jeżeli chcecie Państwo wziąć udział w tej czytelniczej przygodzie wraz ze swoim dzieckiem, prosimy o wypełnienie poniższego zgłoszenia i przekazanie Koordynatorowi Placówki w przedszkolu/szkole/bibliotece. Koordynator Placówki wprowadzi dane uczestnika do systemu obsługi projektu i automatycznie na podany w zgłoszeniu adres e-mail zostanie przesłany link aktywacyjny do konta uczestnika. Z powodów technicznych każdy uczestnik musi mieć przypisany inny adres e-mail. Prosimy o czytelne wypełnienie zgłoszenia. Życzymy wielu miłych czytelniczych przygód.</text:span></text:p>
      <text:p text:style-name="P5"><text:span text:style-name="T7">Z</text:span><text:span text:style-name="T8">GŁASZAM UDZIAŁ MOJEGO DZIECKA</text:span></text:p>
      <text:p text:style-name="P5"><text:span text:style-name="T8"><text:s/>W VII OGÓLNOPOLSKIM KONKURSIE WIELKA LIGA CZYTELNIKÓW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556643177984">
          <table:table-cell table:style-name="Tabela1.A1" office:value-type="string">
            <text:p text:style-name="P12">Imię <text:s/>i nazwisko </text:p>
          </table:table-cell>
          <table:table-cell table:style-name="Tabela1.A1" office:value-type="string">
            <text:p text:style-name="P12">Klasa</text:p>
          </table:table-cell>
          <table:table-cell table:style-name="Tabela1.C1" office:value-type="string">
            <text:p text:style-name="P12">Adres e-mail do aktywacji konta</text:p>
          </table:table-cell>
        </table:table-row>
        <table:table-row table:style-name="TableLine1556643177984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1"><text:span text:style-name="T2">Wyrażam zgodę na przetwarzanie danych osobowych mojego dziecka w celach realizacji </text:span><text:span text:style-name="T3">VII </text:span></text:p>
      <text:p text:style-name="P1"><text:span text:style-name="T3">OGÓLNOPOLSKIEGO KONKURSU </text:span><text:span text:style-name="T2">„Wielka Liga Czytelników” - <text:s/>tj. w celach informacyjno-promocyjnych, dokumentacji, współpracy z Koordynatorem Powiatowym i organizatorami konkursu.</text:span></text:p>
      <text:p text:style-name="P1"><text:span text:style-name="T4">..…...……………………………...<text:tab/><text:tab/><text:tab/><text:tab/><text:tab/><text:tab/> ……………………………………………………</text:span></text:p>
      <text:p text:style-name="P1"><text:span text:style-name="T6">miejscowość i data <text:tab/><text:tab/><text:tab/><text:tab/><text:tab/><text:tab/><text:tab/><text:tab/>czytelny podpis rodzica/opiekuna prawnego</text:span></text:p>
      <text:p text:style-name="P9"><text:span text:style-name="T9">KLAUZULA INFORMACYJNA</text:span></text:p>
      <text:p text:style-name="P10"><text:span text:style-name="T1">Zgodnie z art.13 Rozporządzenia Parlamentu Europejskiego i Rady (UE) 2016/679 z dnia 27 kwietnia 2016 r. wsprawie ochrony osób fizycznych w związku z przetwarzaniem danych osobowych i w sprawie swobodnego</text:span></text:p>
      <text:p text:style-name="P10"><text:span text:style-name="T1">przepływu takich danych oraz uchylenia dyrektywy 95/46/WE (zwanej dalej RODO) </text:span><text:span text:style-name="T9">Stowarzyszenie Wielka Liga z siedzibą w Katowicach, ul. K</text:span><text:span text:style-name="T10">OPERNIKA 14</text:span><text:span text:style-name="T9"> </text:span><text:span text:style-name="T1">informuje, że:</text:span></text:p>
      <text:p text:style-name="P10"><text:span text:style-name="T1">1. Administratorem danych osobowych jest </text:span><text:span text:style-name="T9">Stowarzyszenie „Wielka Liga” z siedzibą w Katowicach,</text:span></text:p>
      <text:p text:style-name="P10"><text:span text:style-name="T9">ul. </text:span><text:span text:style-name="T10">KOPERNIKA 14.</text:span></text:p>
      <text:p text:style-name="P10"><text:span text:style-name="T1">2. Dane osobowe przetwarzane będą w celu realizacji projektu tj. w celach informacyjno-promocyjnych,</text:span></text:p>
      <text:p text:style-name="P10"><text:span text:style-name="T1">dokumentacyjnych, współpracy z Koordynatorem Placówki, Koordynatorem Powiatowym i organizatorami</text:span></text:p>
      <text:p text:style-name="P10"><text:span text:style-name="T1">konkursu.</text:span></text:p>
      <text:p text:style-name="P10"><text:span text:style-name="T1">3. Wyżej wymienione dane osobowe będą udostępniane innym odbiorcom tj. współorganizatorom konkursu</text:span></text:p>
      <text:p text:style-name="P10"><text:span text:style-name="T1">(zwłaszcza Koordynatorowi Powiatowemu), w celu realizacji projektu. Dane te zostaną wprowadzone do</text:span></text:p>
      <text:p text:style-name="P10"><text:span text:style-name="T1">systemu przez obsługi projektu przez Koordynatora Placówki i będą dostępne dla organizatorów i Koordynatora Powiatowego.</text:span></text:p>
      <text:p text:style-name="P10"><text:span text:style-name="T1">4. Wyżej wymienione dane osobowe będą przechowywane przez okres niezbędny do przeprowadzenia i realizacji konkursu.</text:span></text:p>
      <text:p text:style-name="P10"><text:span text:style-name="T1">5. Posiada Pani/Pan prawo do żądania od administratora dostępu do danych osobowych dotyczących osoby, której dane dotyczą, ich sprostowania, usunięcia lub ograniczenia przetwarzania lub prawo do wniesienia sprzeciwu wobec przetwarzania, a także prawo do przenoszenia danych.</text:span></text:p>
      <text:p text:style-name="P10"><text:span text:style-name="T1">6. Posiada Pani/Pan prawo do cofnięcia zgody w dowolnym momencie bez wpływu na zgodność z prawem</text:span></text:p>
      <text:p text:style-name="P10"><text:span text:style-name="T1">przetwarzania, którego dokonano na podstawie zgody przed jej cofnięciem.</text:span></text:p>
      <text:p text:style-name="P10"><text:span text:style-name="T1">7. Posiada Pani/Pan prawo do wniesienia skargi do organu nadzorczego.</text:span></text:p>
      <text:p text:style-name="P10"><text:span text:style-name="T1">8. Podanie danych osobowych jest dobrowolne i nie ma żadnych konsekwencji nie podania danych osobowych.</text:span></text:p>
      <text:p text:style-name="P10"><text:span text:style-name="T1">9. Administrator danych osobowych nie podejmuje w sposób zautomatyzowany decyzji oraz nie profiluje danych osobowych.</text:span></text:p>
      <text:p text:style-name="P10"><text:span text:style-name="T1">10.Administrator danych osobowych nie planuje dalej przetwarzać danych osobowych w celu innym niż cel,</text:span></text:p>
      <text:p text:style-name="P10"><text:span text:style-name="T1">w którym dane osobowe zostaną zebrane.</text:span></text:p>
      <text:p text:style-name="P8"><text:span text:style-name="T1">11.Wyrażenie zgody na przetwarzanie danych jest niezbędnym elementem uczestnictwa w projekcie.</text:span></text:p>
      <text:p text:style-name="P8"><text:span text:style-name="T1"/></text:p>
      <text:p text:style-name="P3"><text:span text:style-name="T4">..…...…………………………<text:tab/><text:tab/><text:tab/><text:tab/><text:tab/><text:tab/> ……………………………………………………….</text:span></text:p>
      <text:p text:style-name="P7"><text:span text:style-name="T6">miejscowość i data <text:tab/><text:tab/><text:tab/><text:tab/><text:tab/><text:tab/><text:tab/><text:tab/>czytelny podpis rodzica/opiekuna praw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9T13:00:31.855000000</meta:creation-date>
    <dc:date>2023-11-09T13:24:39.624000000</dc:date>
    <meta:editing-duration>PT3M46S</meta:editing-duration>
    <meta:editing-cycles>1</meta:editing-cycles>
    <meta:document-statistic meta:table-count="1" meta:image-count="0" meta:object-count="0" meta:page-count="1" meta:paragraph-count="36" meta:word-count="494" meta:character-count="3869" meta:non-whitespace-character-count="3375"/>
    <meta:generator>LibreOffice/7.1.1.2$Windows_X86_64 LibreOffice_project/fe0b08f4af1bacafe4c7ecc87ce55bb426164676</meta:generator>
  </office:meta>
</office:document-meta>
</file>