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2pt" style:font-size-asian="22pt" style:font-size-complex="22pt" fo:language="pl" fo:country="PL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2pt" style:font-size-asian="22pt" style:font-size-complex="22pt" fo:language="pl" fo:country="PL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P10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justify"/>
      <style:text-properties style:font-name="Times New Roman" fo:language="pl" fo:country="PL"/>
    </style:style>
    <style:style style:name="P12" style:parent-style-name="Standard" style:family="paragraph">
      <style:paragraph-properties fo:text-align="justify"/>
      <style:text-properties style:font-name="Times New Roman" fo:language="pl" fo:country="PL"/>
    </style:style>
    <style:style style:name="P13" style:parent-style-name="Standard" style:family="paragraph">
      <style:paragraph-properties fo:text-align="justify"/>
      <style:text-properties style:font-name="Times New Roman" fo:language="pl" fo:country="PL"/>
    </style:style>
    <style:style style:name="P14" style:parent-style-name="Standard" style:family="paragraph">
      <style:paragraph-properties fo:text-align="justify"/>
      <style:text-properties style:font-name="Times New Roman"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Times New Roman" fo:language="pl" fo:country="PL"/>
    </style:style>
    <style:style style:name="T18" style:parent-style-name="Domyślnaczcionkaakapitu" style:family="text">
      <style:text-properties style:font-name="Times New Roman" fo:language="pl" fo:country="PL"/>
    </style:style>
    <style:style style:name="T19" style:parent-style-name="Domyślnaczcionkaakapitu" style:family="text">
      <style:text-properties style:font-name="Times New Roman" fo:color="#231F20" fo:language="pl" fo:country="PL"/>
    </style:style>
    <style:style style:name="T20" style:parent-style-name="Domyślnaczcionkaakapitu" style:family="text">
      <style:text-properties style:font-name="Times New Roman" fo:color="#231F20" fo:language="pl" fo:country="PL"/>
    </style:style>
    <style:style style:name="P21" style:parent-style-name="Standard" style:family="paragraph">
      <style:paragraph-properties fo:text-align="justify"/>
      <style:text-properties style:font-name="Times New Roman" fo:color="#231F20" fo:language="pl" fo:country="PL"/>
    </style:style>
    <style:style style:name="P22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231F20" fo:language="pl" fo:country="PL"/>
    </style:style>
    <style:style style:name="P23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231F20" fo:language="pl" fo:country="P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231F20" fo:language="pl" fo:country="PL"/>
    </style:style>
    <style:style style:name="T26" style:parent-style-name="Domyślnaczcionkaakapitu" style:family="text">
      <style:text-properties style:font-name="Times New Roman" fo:color="#231F20" fo:language="pl" fo:country="PL"/>
    </style:style>
    <style:style style:name="P27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231F20" fo:language="pl" fo:country="PL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231F20" fo:language="pl" fo:country="PL"/>
    </style:style>
    <style:style style:name="T31" style:parent-style-name="Domyślnaczcionkaakapitu" style:family="text">
      <style:text-properties style:font-name="Times New Roman" fo:color="#231F20" fo:language="pl" fo:country="PL"/>
    </style:style>
    <style:style style:name="T32" style:parent-style-name="Domyślnaczcionkaakapitu" style:family="text">
      <style:text-properties style:font-name="Times New Roman" fo:color="#231F20" fo:language="pl" fo:country="P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231F20" fo:language="pl" fo:country="PL"/>
    </style:style>
    <style:style style:name="T35" style:parent-style-name="Domyślnaczcionkaakapitu" style:family="text">
      <style:text-properties style:font-name="Times New Roman" fo:color="#231F20" fo:language="pl" fo:country="PL"/>
    </style:style>
    <style:style style:name="T36" style:parent-style-name="Domyślnaczcionkaakapitu" style:family="text">
      <style:text-properties style:font-name="Times New Roman" fo:color="#231F20" fo:language="pl" fo:country="PL"/>
    </style:style>
    <style:style style:name="T37" style:parent-style-name="Domyślnaczcionkaakapitu" style:family="text">
      <style:text-properties style:font-name="Times New Roman" fo:color="#231F20" fo:language="pl" fo:country="PL"/>
    </style:style>
    <style:style style:name="T38" style:parent-style-name="Domyślnaczcionkaakapitu" style:family="text">
      <style:text-properties style:font-name="Times New Roman" fo:color="#231F20" fo:language="pl" fo:country="P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color="#231F20" fo:language="pl" fo:country="PL"/>
    </style:style>
    <style:style style:name="T41" style:parent-style-name="Domyślnaczcionkaakapitu" style:family="text">
      <style:text-properties style:font-name="Times New Roman" fo:color="#231F20" fo:language="pl" fo:country="PL"/>
    </style:style>
    <style:style style:name="T42" style:parent-style-name="Domyślnaczcionkaakapitu" style:family="text">
      <style:text-properties style:font-name="Times New Roman" fo:color="#231F20" fo:language="pl" fo:country="PL"/>
    </style:style>
    <style:style style:name="T43" style:parent-style-name="Domyślnaczcionkaakapitu" style:family="text">
      <style:text-properties style:font-name="Times New Roman" fo:color="#231F20" fo:language="pl" fo:country="PL"/>
    </style:style>
    <style:style style:name="T44" style:parent-style-name="Domyślnaczcionkaakapitu" style:family="text">
      <style:text-properties style:font-name="Times New Roman" fo:color="#231F20" fo:language="pl" fo:country="PL"/>
    </style:style>
    <style:style style:name="T45" style:parent-style-name="Domyślnaczcionkaakapitu" style:family="text">
      <style:text-properties style:font-name="Times New Roman" fo:color="#231F20" fo:language="pl" fo:country="PL"/>
    </style:style>
    <style:style style:name="T46" style:parent-style-name="Domyślnaczcionkaakapitu" style:family="text">
      <style:text-properties style:font-name="Times New Roman" fo:color="#231F20" fo:language="pl" fo:country="PL"/>
    </style:style>
    <style:style style:name="T47" style:parent-style-name="Domyślnaczcionkaakapitu" style:family="text">
      <style:text-properties style:font-name="Times New Roman" fo:color="#231F20" fo:language="pl" fo:country="PL"/>
    </style:style>
    <style:style style:name="T48" style:parent-style-name="Domyślnaczcionkaakapitu" style:family="text">
      <style:text-properties style:font-name="Times New Roman" fo:color="#231F20"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color="#231F20" fo:language="pl" fo:country="PL"/>
    </style:style>
    <style:style style:name="T51" style:parent-style-name="Domyślnaczcionkaakapitu" style:family="text">
      <style:text-properties style:font-name="Times New Roman" fo:color="#231F20" fo:language="pl" fo:country="PL"/>
    </style:style>
    <style:style style:name="T52" style:parent-style-name="Domyślnaczcionkaakapitu" style:family="text">
      <style:text-properties style:font-name="Times New Roman" fo:color="#231F20" fo:language="pl" fo:country="PL"/>
    </style:style>
    <style:style style:name="T53" style:parent-style-name="Domyślnaczcionkaakapitu" style:family="text">
      <style:text-properties style:font-name="Times New Roman" fo:color="#231F20" fo:language="pl" fo:country="PL"/>
    </style:style>
    <style:style style:name="T54" style:parent-style-name="Domyślnaczcionkaakapitu" style:family="text">
      <style:text-properties style:font-name="Times New Roman" fo:color="#231F20" fo:language="pl" fo:country="PL"/>
    </style:style>
    <style:style style:name="T55" style:parent-style-name="Domyślnaczcionkaakapitu" style:family="text">
      <style:text-properties style:font-name="Times New Roman" fo:color="#231F20" fo:language="pl" fo:country="PL"/>
    </style:style>
    <style:style style:name="T56" style:parent-style-name="Domyślnaczcionkaakapitu" style:family="text">
      <style:text-properties style:font-name="Times New Roman" fo:color="#231F20" fo:language="pl" fo:country="PL"/>
    </style:style>
    <style:style style:name="T57" style:parent-style-name="Domyślnaczcionkaakapitu" style:family="text">
      <style:text-properties style:font-name="Times New Roman" fo:color="#231F20" fo:language="pl" fo:country="PL"/>
    </style:style>
    <style:style style:name="T58" style:parent-style-name="Domyślnaczcionkaakapitu" style:family="text">
      <style:text-properties style:font-name="Times New Roman" fo:color="#231F20" fo:language="pl" fo:country="PL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color="#231F20" fo:language="pl" fo:country="PL"/>
    </style:style>
    <style:style style:name="T61" style:parent-style-name="Domyślnaczcionkaakapitu" style:family="text">
      <style:text-properties style:font-name="Times New Roman" fo:color="#231F20" fo:language="pl" fo:country="PL"/>
    </style:style>
    <style:style style:name="T62" style:parent-style-name="Domyślnaczcionkaakapitu" style:family="text">
      <style:text-properties style:font-name="Times New Roman" fo:color="#231F20" fo:language="pl" fo:country="PL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color="#231F20" fo:language="pl" fo:country="PL"/>
    </style:style>
    <style:style style:name="T65" style:parent-style-name="Domyślnaczcionkaakapitu" style:family="text">
      <style:text-properties style:font-name="Times New Roman" fo:color="#231F20" fo:language="pl" fo:country="PL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color="#231F20" fo:language="pl" fo:country="PL"/>
    </style:style>
    <style:style style:name="T68" style:parent-style-name="Domyślnaczcionkaakapitu" style:family="text">
      <style:text-properties style:font-name="Times New Roman" fo:color="#231F20" fo:language="pl" fo:country="PL"/>
    </style:style>
    <style:style style:name="T69" style:parent-style-name="Domyślnaczcionkaakapitu" style:family="text">
      <style:text-properties style:font-name="Times New Roman" fo:color="#231F20" fo:language="pl" fo:country="PL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color="#231F20" fo:language="pl" fo:country="PL"/>
    </style:style>
    <style:style style:name="T72" style:parent-style-name="Domyślnaczcionkaakapitu" style:family="text">
      <style:text-properties style:font-name="Times New Roman" fo:color="#231F20" fo:language="pl" fo:country="PL"/>
    </style:style>
    <style:style style:name="T73" style:parent-style-name="Domyślnaczcionkaakapitu" style:family="text">
      <style:text-properties style:font-name="Times New Roman" fo:color="#231F20" fo:language="pl" fo:country="PL"/>
    </style:style>
    <style:style style:name="P74" style:parent-style-name="Standard" style:family="paragraph">
      <style:paragraph-properties fo:text-align="justify"/>
      <style:text-properties style:font-name="Times New Roman" fo:color="#231F20" fo:language="pl" fo:country="PL"/>
    </style:style>
    <style:style style:name="P75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76" style:parent-style-name="Standard" style:list-style-name="LFO1" style:family="paragraph">
      <style:paragraph-properties fo:text-align="justify"/>
      <style:text-properties style:font-name="Times New Roman" fo:language="pl" fo:country="PL"/>
    </style:style>
    <style:style style:name="P77" style:parent-style-name="Standard" style:list-style-name="LFO1" style:family="paragraph">
      <style:paragraph-properties fo:text-align="justify"/>
      <style:text-properties style:font-name="Times New Roman" fo:language="pl" fo:country="PL"/>
    </style:style>
    <style:style style:name="P78" style:parent-style-name="Standard" style:list-style-name="LFO1" style:family="paragraph">
      <style:paragraph-properties fo:text-align="justify"/>
      <style:text-properties style:font-name="Times New Roman" fo:language="pl" fo:country="PL"/>
    </style:style>
    <style:style style:name="P79" style:parent-style-name="Standard" style:list-style-name="LFO1" style:family="paragraph">
      <style:paragraph-properties fo:text-align="justify"/>
      <style:text-properties style:font-name="Times New Roman" fo:language="pl" fo:country="PL"/>
    </style:style>
    <style:style style:name="P80" style:parent-style-name="Standard" style:list-style-name="LFO1" style:family="paragraph">
      <style:paragraph-properties fo:text-align="justify"/>
      <style:text-properties style:font-name="Times New Roman" fo:language="pl" fo:country="PL"/>
    </style:style>
    <style:style style:name="P81" style:parent-style-name="Standard" style:list-style-name="LFO1" style:family="paragraph">
      <style:paragraph-properties fo:text-align="justify"/>
      <style:text-properties style:font-name="Times New Roman" fo:language="pl" fo:country="PL"/>
    </style:style>
    <style:style style:name="P82" style:parent-style-name="Standard" style:list-style-name="LFO1" style:family="paragraph">
      <style:paragraph-properties fo:text-align="justify"/>
      <style:text-properties style:font-name="Times New Roman" fo:language="pl" fo:country="PL"/>
    </style:style>
    <style:style style:name="P83" style:parent-style-name="Standard" style:list-style-name="LFO1" style:family="paragraph">
      <style:paragraph-properties fo:text-align="justify"/>
      <style:text-properties style:font-name="Times New Roman" fo:language="pl" fo:country="PL"/>
    </style:style>
    <style:style style:name="P84" style:parent-style-name="Standard" style:family="paragraph">
      <style:paragraph-properties fo:text-align="justify"/>
      <style:text-properties style:font-name="Times New Roman" fo:language="pl" fo:country="PL"/>
    </style:style>
    <style:style style:name="P85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86" style:parent-style-name="Standard" style:list-style-name="LFO2" style:family="paragraph">
      <style:paragraph-properties fo:text-align="justify"/>
      <style:text-properties style:font-name="Times New Roman" fo:language="pl" fo:country="PL"/>
    </style:style>
    <style:style style:name="P87" style:parent-style-name="Standard" style:list-style-name="LFO2" style:family="paragraph">
      <style:paragraph-properties fo:text-align="justify"/>
      <style:text-properties style:font-name="Times New Roman" fo:language="pl" fo:country="PL"/>
    </style:style>
    <style:style style:name="P88" style:parent-style-name="Standard" style:list-style-name="LFO2" style:family="paragraph">
      <style:paragraph-properties fo:text-align="justify"/>
      <style:text-properties style:font-name="Times New Roman" fo:language="pl" fo:country="PL"/>
    </style:style>
    <style:style style:name="P89" style:parent-style-name="Standard" style:list-style-name="LFO2" style:family="paragraph">
      <style:paragraph-properties fo:text-align="justify"/>
    </style:style>
    <style:style style:name="T90" style:parent-style-name="Domyślnaczcionkaakapitu" style:family="text">
      <style:text-properties style:font-name="Times New Roman" fo:color="#000000" fo:language="pl" fo:country="PL"/>
    </style:style>
    <style:style style:name="T91" style:parent-style-name="Domyślnaczcionkaakapitu" style:family="text">
      <style:text-properties style:font-name="Times New Roman" fo:color="#000000" fo:language="pl" fo:country="PL"/>
    </style:style>
    <style:style style:name="P92" style:parent-style-name="Standard" style:family="paragraph">
      <style:paragraph-properties fo:text-align="justify"/>
      <style:text-properties style:font-name="Times New Roman" fo:color="#231F20" fo:language="pl" fo:country="PL"/>
    </style:style>
    <style:style style:name="TableColumn94" style:family="table-column">
      <style:table-column-properties style:column-width="3.1493in" style:use-optimal-column-width="false"/>
    </style:style>
    <style:style style:name="TableColumn95" style:family="table-column">
      <style:table-column-properties style:column-width="3.1576in" style:use-optimal-column-width="false"/>
    </style:style>
    <style:style style:name="Table93" style:family="table">
      <style:table-properties style:width="6.3069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 fo:margin-right="-0.0104in"/>
      <style:text-properties style:font-name="Times New Roman" style:font-name-asian="Lucida Sans Unicode" style:font-name-complex="Times New Roman" fo:font-weight="bold" style:font-weight-asian="bold" style:font-weight-complex="bold" fo:color="#000000" fo:language="pl" fo:country="PL"/>
    </style:style>
    <style:style style:name="TableCell99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 fo:margin-right="-0.0104in"/>
    </style:style>
    <style:style style:name="TableCell10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 fo:margin-right="-0.0104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115" style:parent-style-name="Domyślnaczcionkaakapitu" style:family="text">
      <style:text-properties style:font-name="Times New Roman" fo:color="#231F20" fo:language="pl" fo:country="PL"/>
    </style:style>
    <style:style style:name="P116" style:parent-style-name="Standard" style:family="paragraph">
      <style:paragraph-properties fo:text-align="justify"/>
      <style:text-properties style:font-name="Times New Roman" fo:color="#231F20" fo:language="pl" fo:country="PL"/>
    </style:style>
    <style:style style:name="P117" style:parent-style-name="Standard" style:family="paragraph">
      <style:paragraph-properties fo:text-align="justify"/>
      <style:text-properties style:font-name="Times New Roman" fo:color="#231F20" fo:language="pl" fo:country="PL"/>
    </style:style>
    <style:style style:name="P118" style:parent-style-name="Standard" style:family="paragraph">
      <style:paragraph-properties fo:text-align="justify"/>
      <style:text-properties style:font-name="Times New Roman" fo:color="#231F20" fo:language="pl" fo:country="PL"/>
    </style:style>
    <style:style style:name="P119" style:parent-style-name="Standard" style:family="paragraph">
      <style:paragraph-properties fo:text-align="justify"/>
      <style:text-properties style:font-name="Times New Roman" fo:color="#231F20" fo:language="pl" fo:country="PL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Times New Roman" fo:color="#231F20" fo:language="pl" fo:country="PL"/>
    </style:style>
  </office:automatic-styles>
  <office:body>
    <office:text text:use-soft-page-breaks="true">
      <text:p text:style-name="P1">BIESZCZADY</text:p>
      <text:p text:style-name="P7">ZIMOWISKO POLSKA ALASKA</text:p>
      <text:p text:style-name="P8">wiek 8-13, 14-18 lat</text:p>
      <text:p text:style-name="P9"/>
      <text:p text:style-name="P10">PEŁNA WRAŻEŃ ZIMA W BIESZCZADACH !</text:p>
      <text:p text:style-name="P11">Dzikie, pełne tajemnic Bieszczady czekają na młodych odkrywców pragnących przeżyć<text:s/>prawdziwą przygodę. Spakuj plecak, zabierz narty i wyrusz z nami tropem dzikiego zwierza, siądź za sterami skutera śnieżnego, posiądź umiejętności przetrwania w trudnych zimowych warunkach... Kilka dni z</text:p>
      <text:p text:style-name="P12">nami w Krainie Wilka zapamiętasz lepiej niż dwa miesiące letnich wakacji.</text:p>
      <text:p text:style-name="P13"/>
      <text:p text:style-name="P14">ZAKWATEROWANIE:</text:p>
      <text:p text:style-name="P15"><text:span text:style-name="T16">Kompleks SKALNY SPA<text:s/></text:span><text:span text:style-name="T17">położony w centrum uzdrowiska Polańczyk w zimowej scenerii Jeziora Solińskiego. Do dyspozycji ponad 200 miejsc w przytulnych pokojach 2, 3, 4 i 5 osobowych z pełnym węzłem sanitarnym, TV, internet</text:span><text:span text:style-name="T18"><text:s/>Wi-Fi. Na miejscu duża sala klubowa z kominkiem. <text:s/>Ośrodek posiada kryty basen z brodzikiem oraz strefę SPA z kompleksem saun i łaźni oraz jacuzzi. Na miejscu znajduje się również kręgielnia.<text:s/></text:span><text:span text:style-name="T19">Zapraszamy do skorzystania z <text:s/>lodowiska przy Hotelu wraz z wypoż</text:span><text:span text:style-name="T20">yczalnią łyżew wypożyczalni sprzętu zimowego: narty zjazdowe, snowboardy, skitury, rakiety śnieżne, skutery oraz narty śladowe.</text:span></text:p>
      <text:p text:style-name="P21"/>
      <text:p text:style-name="P22">PROGRAM ZIMOWISKA W BIESZCZADACH – POLSKA ALASKA:</text:p>
      <text:p text:style-name="P23"/>
      <text:p text:style-name="P24"><text:span text:style-name="T25">ŚNIEŻNE SAFARI NA SKUTERACH</text:span><text:span text:style-name="T26"><text:s/>- Nie zapomnij o ciepłych butach i wełnianej czapce gdy zabierzemy Cię na niezapomnianą, pełną przygód przejażdżkę skuterem po zaśnieżonych traktach. Każdy z Was będzie mógł wraz z instruktorem usiąść za sterami skutera śnieżnego (15 min przejażdżka).</text:span></text:p>
      <text:p text:style-name="P27"/>
      <text:p text:style-name="P28"><text:span text:style-name="T29">ZI</text:span><text:span text:style-name="T30">MOWE SZKOLENIE BIESZCZADNIKA</text:span><text:span text:style-name="T31"><text:s/>–<text:s/></text:span><text:span text:style-name="T32">śnieżnego, podczas szkolenia sprawdzimy Wasze przygotowanie do przetrwania w trudnych, zimowych warunkach. Nauczymy się chodzić na nartach, wbijać gwoździe I strzelać z łuku.</text:span></text:p>
      <text:p text:style-name="P33"><text:span text:style-name="T34">LODOWA ŚCIANA</text:span><text:span text:style-name="T35"><text:s/>- zajęcia na sztucznej ścianie wspi</text:span><text:span text:style-name="T36">naczkowej podczas tych zajęć przełamiemy</text:span><text:span text:style-name="T37"><text:line-break/></text:span><text:span text:style-name="T38">barierę strachu i wytrzymałości, poczujemy się jak prawdziwi zdobywcy ośmiotysięczników</text:span></text:p>
      <text:p text:style-name="P39"><text:span text:style-name="T40">WYPRAWA NA RAKIETACH ŚNIEŻNYCH<text:s/></text:span><text:span text:style-name="T41">- wczesnym rankiem wyruszymy na rakietach w</text:span><text:span text:style-name="T42"><text:line-break/></text:span><text:span text:style-name="T43">poszukiwaniu tropów mieszkańców lasów dzików, jelen</text:span><text:span text:style-name="T44">i, saren i wilków. Wyprawę poprowadzi</text:span><text:span text:style-name="T45"><text:line-break/></text:span><text:span text:style-name="T46">przewodnik doskonale znający ciekawe miejsca i ukryte ścieżki wiodące brzegiem Jeziora</text:span><text:span text:style-name="T47"><text:line-break/></text:span><text:span text:style-name="T48">Solińskiego.</text:span></text:p>
      <text:p text:style-name="P49"><text:span text:style-name="T50">WILKI PÓŁNOCY</text:span><text:span text:style-name="T51"><text:s/>- zabawimy się na śniegu w Bieszczadzkich Traperów pionierów</text:span><text:span text:style-name="T52"><text:line-break/></text:span><text:span text:style-name="T53">zasiedlających dzikie, górskie tereny. Poj</text:span><text:span text:style-name="T54">edziemy po białym puchu saniami ciągnionymi przez</text:span><text:span text:style-name="T55"><text:line-break/></text:span><text:span text:style-name="T56">gromadkę wesołych, kudłatych psów rasy Malamut. Właściciel tych sympatycznych zwierząt zdradzi</text:span><text:span text:style-name="T57"><text:line-break/></text:span><text:span text:style-name="T58">przed nami tajniki tresury psów oraz techniki powożenia tym nietypowym zaprzęgiem</text:span></text:p>
      <text:p text:style-name="P59"><text:span text:style-name="T60">RELAKS SPA (2 x po 1 h)</text:span><text:span text:style-name="T61"><text:s text:c="2"/>- z</text:span><text:span text:style-name="T62">apraszamy na chwilę relaksu w strefie SPA naszego ośrodka. Do dyspozycji kryty basen z atrakcjami wodnymi.</text:span></text:p>
      <text:p text:style-name="P63"><text:span text:style-name="T64">WIECZÓR LEGEND I OPOWIEŚCI BIESZCZADZKICH</text:span><text:span text:style-name="T65"><text:s/>- spotkamy się wieczorem przy wielkim ognisku. Podczas wspólnego smażenia kiełbasek bliżej poznacie ciekawą historię i legendy bieszczadzkie, których nikt inny Wam nie opowie.</text:span></text:p>
      <text:p text:style-name="P66"><text:span text:style-name="T67">DYSKOTEKA FLUO PARTY</text:span><text:span text:style-name="T68"><text:s/>- nudzą Cię zwyczajne dyskoteki ? Masz ochotę naprawdę zas</text:span><text:span text:style-name="T69">zaleć ? W rytmie największych przebojów zabawimy się podczas wieczornej imprezy z laserami i malowaniem świecących tatuaży. Dyskotekę poprowadzi profesjonalny DJ.</text:span></text:p>
      <text:p text:style-name="P70"><text:span text:style-name="T71">NARTY czy SNOWBOARD</text:span><text:span text:style-name="T72"><text:s/>- podczas zimowego obozu nie może zabraknąć wyjazdu na wyciąg narciarski</text:span><text:span text:style-name="T73">. Proponujemy wizytę na stoku w Weremieniu oraz Ustrzykach Dolnych.</text:span></text:p>
      <text:p text:style-name="P74"/>
      <text:p text:style-name="P75">CENA ZAWIERA:</text:p>
      <text:list text:style-name="LFO1" text:continue-numbering="true">
        <text:list-item>
          <text:p text:style-name="P76">transport autokarem</text:p>
        </text:list-item>
        <text:list-item>
          <text:p text:style-name="P77">zakwaterowanie 6 noclegów</text:p>
        </text:list-item>
        <text:list-item>
          <text:p text:style-name="P78">wyżywienie 3 razy dziennie</text:p>
        </text:list-item>
        <text:list-item>
          <text:p text:style-name="P79">realizację programu POLSKA ALASKA</text:p>
        </text:list-item>
        <text:list-item>
          <text:p text:style-name="P80">2 wejścia na strefę basenową po 1 h</text:p>
        </text:list-item>
        <text:list-item>
          <text:p text:style-name="P81">2 wejścia na lodowisko po 1 h</text:p>
        </text:list-item>
        <text:list-item>
          <text:p text:style-name="P82">ubezpieczenie NNW</text:p>
        </text:list-item>
        <text:list-item>
          <text:p text:style-name="P83">opiekę wykwalifikowanej kadry pedagogicznej, medycznej</text:p>
        </text:list-item>
      </text:list>
      <text:p text:style-name="P84"/>
      <text:p text:style-name="P85">CENA NIE ZAWIERA:</text:p>
      <text:list text:style-name="LFO2" text:continue-numbering="true">
        <text:list-item>
          <text:p text:style-name="P86">wypożyczenia sprzętu narciarskiego/snowboardowego</text:p>
        </text:list-item>
        <text:list-item>
          <text:p text:style-name="P87">wypożyczenia łyżew</text:p>
        </text:list-item>
        <text:list-item>
          <text:p text:style-name="P88">karnetów na wyciągi</text:p>
        </text:list-item>
        <text:list-item>
          <text:p text:style-name="P89"><text:span text:style-name="T90">składek na Turystyczny Fundusz Gwarancyjny - 2 zł/os. oraz Turystyczny Fun</text:span><text:span text:style-name="T91">dusz Pomocowy - 2 zł/os. (Składki doliczane są automatycznie w momencie dokonania rezerwacji.)</text:span>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TERMIN: <text:s/></text:p>
          </table:table-cell>
          <table:table-cell table:style-name="TableCell99">
            <text:p text:style-name="P100">CENA:</text:p>
          </table:table-cell>
        </table:table-row>
        <table:table-row table:style-name="TableRow101">
          <table:table-cell table:style-name="TableCell102">
            <text:p text:style-name="P103">13.02-19.02.2022</text:p>
          </table:table-cell>
          <table:table-cell table:style-name="TableCell104">
            <text:p text:style-name="P105">1450,00 zł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Telefon kontaktowy:</text:p>
      <text:p text:style-name="P113"><text:span text:style-name="T114">Aleksandra Mitula, tel. 693 997 793</text:span><text:span text:style-name="T115"><text:line-break/></text:span></text:p>
      <text:p text:style-name="P116"/>
      <text:p text:style-name="P117"/>
      <text:p text:style-name="P118"><text:line-break/></text:p>
      <text:p text:style-name="P119"><text:line-break/></text:p>
      <text:p text:style-name="P120"><text:span text:style-name="T12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snap-to-layout-grid="false"/>
    </style:style>
    <style:style style:name="T3" style:parent-style-name="Domyślnaczcionkaakapitu" style:family="text">
      <style:text-properties style:font-name="Times New Roman" style:font-name-complex="Arial" fo:font-weight="bold" style:font-weight-asian="bold" fo:language="pl" fo:country="PL"/>
    </style:style>
    <style:style style:name="T4" style:parent-style-name="Domyślnaczcionkaakapitu" style:family="text">
      <style:text-properties style:font-name="Times New Roman" style:font-name-complex="Arial" fo:font-weight="bold" style:font-weight-asian="bold" fo:language="pl" fo:country="PL" style:language-asian="pl" style:country-asian="PL" style:language-complex="ar" style:country-complex="SA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snap-to-layout-grid="false"/>
      <style:text-properties style:font-name="Times New Roman" style:font-name-complex="Arial" fo:font-weight="bold" style:font-weight-asian="bold" fo:language="pl" fo:country="PL"/>
    </style:style>
    <style:style style:name="P6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snap-to-layout-grid="false"/>
      <style:text-properties style:font-name="Times New Roman" fo:language="pl" fo:country="PL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55in, -0.00554in, -0.0055in, -0.0055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Biuro Podróży Index Sp. z o.o. Sp.k., ul. Stawowa 5/7, 40-095 Katowice</text:span><text:span text:style-name="T4"><draw:frame draw:z-index="251659264" draw:style-name="a0" draw:name="Obraz1" text:anchor-type="paragraph" svg:x="5.22362in" svg:y="-0.31102in" svg:width="1.52008in" svg:height="0.76811in" style:rel-width="scale" style:rel-height="scale"><draw:image xlink:href="media/image1.jpg" xlink:type="simple" xlink:show="embed" xlink:actuate="onLoad"/><svg:title/><svg:desc/></draw:frame></text:span></text:p>
        <text:p text:style-name="P5">tel.: <text:s/>32 781 8341, 32 781 7924, 32 781 7925, fax: 32 206 80 22</text:p>
        <text:p text:style-name="P6">krzysiek@indexpolska.com.p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Nicpoń</dc:creator>
    <meta:creation-date>2017-10-20T23:40:00Z</meta:creation-date>
    <dc:date>2021-10-18T09:14:00Z</dc:date>
    <meta:print-date>2021-10-18T09:13:00Z</meta:print-date>
    <meta:template xlink:href="Normal" xlink:type="simple"/>
    <meta:editing-cycles>10</meta:editing-cycles>
    <meta:editing-duration>PT780S</meta:editing-duration>
    <meta:document-statistic meta:page-count="1" meta:paragraph-count="7" meta:word-count="543" meta:character-count="3798" meta:row-count="27" meta:non-whitespace-character-count="3262"/>
  </office:meta>
</office:document-meta>
</file>